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66cm" fo:margin-left="-0.053cm" table:align="left"/>
    </style:style>
    <style:style style:name="Table1.A" style:family="table-column">
      <style:table-column-properties style:column-width="8.562cm"/>
    </style:style>
    <style:style style:name="Table1.B" style:family="table-column">
      <style:table-column-properties style:column-width="8.504cm"/>
    </style:style>
    <style:style style:name="Table1.A1" style:family="table-cell">
      <style:table-cell-properties style:writing-mode="page"/>
    </style:style>
    <style:style style:name="Table1.A4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d1c07" officeooo:paragraph-rsid="00220740"/>
    </style:style>
    <style:style style:name="P2" style:family="paragraph" style:parent-style-name="Standard">
      <style:text-properties officeooo:rsid="001d1c07" officeooo:paragraph-rsid="00240513"/>
    </style:style>
    <style:style style:name="P3" style:family="paragraph" style:parent-style-name="Standard">
      <style:text-properties officeooo:rsid="001d1c07" officeooo:paragraph-rsid="0024523a"/>
    </style:style>
    <style:style style:name="P4" style:family="paragraph" style:parent-style-name="Standard">
      <style:text-properties officeooo:rsid="001d1c07" officeooo:paragraph-rsid="00251d02"/>
    </style:style>
    <style:style style:name="P5" style:family="paragraph" style:parent-style-name="Standard">
      <style:text-properties officeooo:rsid="001e41eb" officeooo:paragraph-rsid="00220740"/>
    </style:style>
    <style:style style:name="P6" style:family="paragraph" style:parent-style-name="Standard">
      <style:text-properties officeooo:rsid="001e41eb" officeooo:paragraph-rsid="0024523a"/>
    </style:style>
    <style:style style:name="P7" style:family="paragraph" style:parent-style-name="Standard">
      <style:text-properties officeooo:rsid="001e41eb" officeooo:paragraph-rsid="00251d02"/>
    </style:style>
    <style:style style:name="P8" style:family="paragraph" style:parent-style-name="Standard">
      <style:text-properties officeooo:rsid="001e41eb" officeooo:paragraph-rsid="001f1062"/>
    </style:style>
    <style:style style:name="P9" style:family="paragraph" style:parent-style-name="Standard">
      <style:text-properties fo:font-weight="bold" officeooo:rsid="001e41eb" officeooo:paragraph-rsid="00220740" style:font-weight-asian="bold" style:font-weight-complex="bold"/>
    </style:style>
    <style:style style:name="P10" style:family="paragraph" style:parent-style-name="Standard">
      <style:text-properties fo:font-weight="bold" officeooo:rsid="001e41eb" officeooo:paragraph-rsid="0024523a" style:font-weight-asian="bold" style:font-weight-complex="bold"/>
    </style:style>
    <style:style style:name="P11" style:family="paragraph" style:parent-style-name="Standard">
      <style:text-properties fo:font-weight="bold" officeooo:rsid="001d1c07" officeooo:paragraph-rsid="00220740" style:font-weight-asian="bold" style:font-weight-complex="bold"/>
    </style:style>
    <style:style style:name="P12" style:family="paragraph" style:parent-style-name="Standard">
      <style:text-properties fo:font-weight="bold" officeooo:rsid="001f1062" style:font-weight-asian="bold" style:font-weight-complex="bold"/>
    </style:style>
    <style:style style:name="P13" style:family="paragraph" style:parent-style-name="Standard">
      <style:text-properties fo:font-weight="bold" officeooo:rsid="001f1062" officeooo:paragraph-rsid="00220740" style:font-weight-asian="bold" style:font-weight-complex="bold"/>
    </style:style>
    <style:style style:name="P14" style:family="paragraph" style:parent-style-name="Standard">
      <style:text-properties fo:font-weight="bold" officeooo:rsid="0020fde0" officeooo:paragraph-rsid="0024523a" style:font-weight-asian="bold" style:font-weight-complex="bold"/>
    </style:style>
    <style:style style:name="P15" style:family="paragraph" style:parent-style-name="Standard">
      <style:text-properties fo:font-weight="bold" officeooo:rsid="0026e3b6" officeooo:paragraph-rsid="0026e3b6" style:font-weight-asian="bold" style:font-weight-complex="bold"/>
    </style:style>
    <style:style style:name="P16" style:family="paragraph" style:parent-style-name="Standard">
      <style:text-properties officeooo:rsid="001f1062" officeooo:paragraph-rsid="00240513"/>
    </style:style>
    <style:style style:name="P17" style:family="paragraph" style:parent-style-name="Standard">
      <style:text-properties officeooo:rsid="001f1062" officeooo:paragraph-rsid="00251d02"/>
    </style:style>
    <style:style style:name="P18" style:family="paragraph" style:parent-style-name="Standard">
      <style:text-properties fo:font-weight="normal" officeooo:rsid="001f1062" officeooo:paragraph-rsid="00220740" style:font-weight-asian="normal" style:font-weight-complex="normal"/>
    </style:style>
    <style:style style:name="P19" style:family="paragraph" style:parent-style-name="Standard">
      <style:text-properties fo:font-weight="normal" officeooo:rsid="001f1062" officeooo:paragraph-rsid="0026e3b6" style:font-weight-asian="normal" style:font-weight-complex="normal"/>
    </style:style>
    <style:style style:name="P20" style:family="paragraph" style:parent-style-name="Standard">
      <style:text-properties fo:font-weight="normal" officeooo:rsid="0020fde0" officeooo:paragraph-rsid="0024523a" style:font-weight-asian="normal" style:font-weight-complex="normal"/>
    </style:style>
    <style:style style:name="P21" style:family="paragraph" style:parent-style-name="Standard">
      <style:text-properties fo:font-weight="normal" officeooo:rsid="00220740" officeooo:paragraph-rsid="00220740" style:font-weight-asian="normal" style:font-weight-complex="normal"/>
    </style:style>
    <style:style style:name="P22" style:family="paragraph" style:parent-style-name="Standard">
      <style:text-properties fo:font-weight="normal" officeooo:rsid="0026e3b6" officeooo:paragraph-rsid="0026e3b6" style:font-weight-asian="normal" style:font-weight-complex="normal"/>
    </style:style>
    <style:style style:name="P23" style:family="paragraph" style:parent-style-name="Standard">
      <style:text-properties officeooo:rsid="0020fde0" officeooo:paragraph-rsid="0024523a"/>
    </style:style>
    <style:style style:name="P24" style:family="paragraph" style:parent-style-name="Standard">
      <style:paragraph-properties fo:text-align="center" style:justify-single-word="false"/>
      <style:text-properties fo:font-size="20pt" officeooo:paragraph-rsid="0021dd4b" style:font-size-asian="20pt" style:font-size-complex="20pt"/>
    </style:style>
    <style:style style:name="P25" style:family="paragraph" style:parent-style-name="Standard">
      <style:text-properties officeooo:paragraph-rsid="00220740"/>
    </style:style>
    <style:style style:name="P26" style:family="paragraph" style:parent-style-name="Table_20_Contents">
      <style:text-properties officeooo:paragraph-rsid="00251d02"/>
    </style:style>
    <style:style style:name="P27" style:family="paragraph" style:parent-style-name="Table_20_Contents">
      <style:text-properties officeooo:paragraph-rsid="00271c4f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text-properties officeooo:rsid="002f454e" officeooo:paragraph-rsid="002f454e"/>
    </style:style>
    <style:style style:name="P30" style:family="paragraph" style:parent-style-name="Standard">
      <style:text-properties officeooo:rsid="00300acd" officeooo:paragraph-rsid="00300acd"/>
    </style:style>
    <style:style style:name="P31" style:family="paragraph" style:parent-style-name="Table_20_Contents">
      <style:text-properties officeooo:rsid="0034f81d" officeooo:paragraph-rsid="0034f81d"/>
    </style:style>
    <style:style style:name="T1" style:family="text">
      <style:text-properties officeooo:rsid="001d1c07"/>
    </style:style>
    <style:style style:name="T2" style:family="text">
      <style:text-properties officeooo:rsid="001e41eb"/>
    </style:style>
    <style:style style:name="T3" style:family="text">
      <style:text-properties officeooo:rsid="001f021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0214" style:font-weight-asian="normal" style:font-weight-complex="normal"/>
    </style:style>
    <style:style style:name="T6" style:family="text">
      <style:text-properties fo:font-weight="normal" officeooo:rsid="001f1062" style:font-weight-asian="normal" style:font-weight-complex="normal"/>
    </style:style>
    <style:style style:name="T7" style:family="text">
      <style:text-properties fo:font-weight="normal" officeooo:rsid="002de7e2" style:font-weight-asian="normal" style:font-weight-complex="normal"/>
    </style:style>
    <style:style style:name="T8" style:family="text">
      <style:text-properties officeooo:rsid="001f1062"/>
    </style:style>
    <style:style style:name="T9" style:family="text">
      <style:text-properties officeooo:rsid="0020fde0"/>
    </style:style>
    <style:style style:name="T10" style:family="text">
      <style:text-properties officeooo:rsid="0021d6d7"/>
    </style:style>
    <style:style style:name="T11" style:family="text">
      <style:text-properties officeooo:rsid="0021dd4b"/>
    </style:style>
    <style:style style:name="T12" style:family="text">
      <style:text-properties officeooo:rsid="00220740"/>
    </style:style>
    <style:style style:name="T13" style:family="text">
      <style:text-properties officeooo:rsid="00240513"/>
    </style:style>
    <style:style style:name="T14" style:family="text">
      <style:text-properties officeooo:rsid="0024523a"/>
    </style:style>
    <style:style style:name="T15" style:family="text">
      <style:text-properties officeooo:rsid="00251d02"/>
    </style:style>
    <style:style style:name="T16" style:family="text">
      <style:text-properties officeooo:rsid="0026e3b6"/>
    </style:style>
    <style:style style:name="T17" style:family="text">
      <style:text-properties officeooo:rsid="00271c4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00" loext:char-shading-value="0" style:font-weight-asian="bold" style:font-weight-complex="bold"/>
    </style:style>
    <style:style style:name="T20" style:family="text">
      <style:text-properties fo:font-weight="bold" officeooo:rsid="002c07ad" fo:background-color="#ffff00" loext:char-shading-value="0" style:font-weight-asian="bold" style:font-weight-complex="bold"/>
    </style:style>
    <style:style style:name="T21" style:family="text">
      <style:text-properties fo:font-weight="bold" officeooo:rsid="002de7e2" fo:background-color="#ffff00" loext:char-shading-value="0" style:font-weight-asian="bold" style:font-weight-complex="bold"/>
    </style:style>
    <style:style style:name="T22" style:family="text">
      <style:text-properties fo:font-size="18pt" officeooo:rsid="0021dd4b" style:font-size-asian="18pt" style:font-size-complex="18pt"/>
    </style:style>
    <style:style style:name="T23" style:family="text">
      <style:text-properties officeooo:rsid="002de7e2"/>
    </style:style>
    <style:style style:name="T24" style:family="text">
      <style:text-properties officeooo:rsid="002f454e"/>
    </style:style>
    <style:style style:name="T25" style:family="text">
      <style:text-properties officeooo:rsid="00300ac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ize="12pt" fo:font-weight="normal" officeooo:rsid="00367795" style:font-size-asian="12pt" style:font-weight-asian="normal" style:font-size-complex="12pt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67795" style:font-size-asian="12pt" style:font-weight-asian="normal" style:font-size-complex="12pt" style:font-weight-complex="normal"/>
    </style:style>
    <style:style style:name="T30" style:family="text">
      <style:text-properties officeooo:rsid="003677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8">Diélette</text:span> – <text:span text:style-name="T22">Useful Information</text:span></text:p>
      <text:p text:style-name="P1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B<text:span text:style-name="T10">UREAU DU PORT</text:span></text:p>
            <text:p text:style-name="P18">Tél. +33 <text:span text:style-name="T10">(0)</text:span>2 33 53 68 78</text:p>
            <text:p text:style-name="P18"><text:a xlink:type="simple" xlink:href="mailto:portdielette@lecotentin.fr" text:style-name="Internet_20_link" text:visited-style-name="Visited_20_Internet_20_Link">portdielette@lecotentin.fr</text:a></text:p>
            <text:p text:style-name="P21">VHF Channel 9</text:p>
          </table:table-cell>
          <table:table-cell table:style-name="Table1.A1" office:value-type="string">
            <text:p text:style-name="P26"><text:a xlink:type="simple" xlink:href="https://apisspl.kpratik.com/storage/uploads/2025/01/21/APPD_Guide25-1.pdf" text:style-name="Internet_20_link" text:visited-style-name="Visited_20_Internet_20_Link">https://apisspl.kpratik.com/storage/uploads/2025/01/21/APPD_Guide25-1.pdf</text:a> <text:s text:c="2"/><text:span text:style-name="T12">Link to 2025 Port Di</text:span><text:span text:style-name="T2">é</text:span><text:span text:style-name="T12">lette – Visitors Guide – includes tide tables and </text:span><text:span text:style-name="T25">sill</text:span><text:span text:style-name="T12"> opening times</text:span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columns-spanned="2" office:value-type="string">
            <text:p text:style-name="P31"><text:span text:style-name="T18">IMMIGRATION:</text:span> <text:s/>Whilst procedures can change, we understand it’s no longer necessary to have passports stamped by the P-A-F. <text:s/>Visitors still need to submit separate Arrival and Departure forms, <text:span text:style-name="T30">but </text:span>if two french ports are visited it is only necessary to <text:span text:style-name="T30">do </text:span>an Arrival form at the 1<text:span text:style-name="T26">st</text:span> (Di<text:span text:style-name="T28">élette) and </text:span><text:span text:style-name="T29">a</text:span><text:span text:style-name="T28"> D</text:span><text:span text:style-name="T29">eparture form from the 2</text:span><text:span text:style-name="T27">nd</text:span><text:span text:style-name="T29"> (Carteret). <text:s/>You can request the latest form from each Bureau du Port.</text:span></text:p>
          </table:table-cell>
          <table:covered-table-cell/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13">TAXIS:</text:p>
            <text:p text:style-name="P13"/>
            <text:p text:style-name="P18">Taxis Davodet (<text:span text:style-name="T11">to </text:span>Les Pieux / Cherbourg)</text:p>
            <text:p text:style-name="P19"><text:span text:style-name="T15">T</text:span><text:span text:style-name="T2">é</text:span><text:span text:style-name="T15">l: </text:span>+33 (0)2 33 52 41 57</text:p>
          </table:table-cell>
          <table:table-cell table:style-name="Table1.A4" office:value-type="string">
            <text:p text:style-name="P15">BUSES:</text:p>
            <text:p text:style-name="P22"><text:s/>Bus services to Siouville, Les Pieux, Cherbourg</text:p>
            <text:p text:style-name="P19"><text:a xlink:type="simple" xlink:href="https://www.capcotentin.fr/bus/" text:style-name="Internet_20_link" text:visited-style-name="Visited_20_Internet_20_Link">https://www.capcotentin.fr/bus/</text:a> <text:s/><text:span text:style-name="T16">&amp; full route map </text:span><text:a xlink:type="simple" xlink:href="https://storage.googleapis.com/is-wp-74-prod/uploads-prod/2024/07/Plan_Cotentin_2024-2025.pdf" text:style-name="Internet_20_link" text:visited-style-name="Visited_20_Internet_20_Link"><text:span text:style-name="T16">https://storage.googleapis.com/is-wp-74-prod/uploads-prod/2024/07/Plan_Cotentin_2024-2025.pdf</text:span></text:a>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columns-spanned="2" office:value-type="string">
            <text:p text:style-name="P9">HOTELS: <text:s/><text:span text:style-name="T7">are limited in the immediate area but other options are listed on</text:span><text:span text:style-name="T23"> </text:span><text:a xlink:type="simple" xlink:href="http://www.airbnb.com/" text:style-name="Internet_20_link" text:visited-style-name="Visited_20_Internet_20_Link"><text:span text:style-name="T23">www.airbnb.com</text:span></text:a><text:span text:style-name="T23"> </text:span></text:p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7"><text:span text:style-name="Strong_20_Emphasis"><text:span text:style-name="T4">&gt; <text:s/>Hôtel de La Falaise</text:span></text:span><text:span text:style-name="Strong_20_Emphasis"> </text:span><text:span text:style-name="Strong_20_Emphasis"><text:span text:style-name="T5">(20 rooms </text:span></text:span><text:span text:style-name="Strong_20_Emphasis"><text:span text:style-name="T6">+ Rest.</text:span></text:span><text:span text:style-name="Strong_20_Emphasis"><text:span text:style-name="T5">)</text:span></text:span><text:line-break/>7 Bis rue du Grand Port<text:line-break/>Diélette <text:s text:c="5"/><text:span text:style-name="T19">Hotel</text:span><text:span text:style-name="T20"> Closed </text:span><text:span text:style-name="T21">now (future?)</text:span></text:p>
            <text:p text:style-name="P5">50340 Flamanville</text:p>
          </table:table-cell>
          <table:table-cell table:style-name="Table1.A1" office:value-type="string">
            <text:p text:style-name="P5">Tél : <text:span text:style-name="T8">+33 (</text:span>0<text:span text:style-name="T8">)</text:span>2 33 04 08 40</text:p>
            <text:p text:style-name="P25"><text:span text:style-name="T3">Manager: </text:span><text:span text:style-name="Strong_20_Emphasis"><text:span text:style-name="T4">Mélissa, </text:span></text:span><text:span text:style-name="Strong_20_Emphasis"><text:span text:style-name="T5">Chef: </text:span></text:span><text:span text:style-name="Strong_20_Emphasis"><text:span text:style-name="T4">Cyril</text:span></text:span><text:span text:style-name="Strong_20_Emphasis"> </text:span><text:span text:style-name="T2"><text:line-break/></text:span><text:a xlink:type="simple" xlink:href="mailto:contact@hoteldelafalaise.fr" text:style-name="Internet_20_link" text:visited-style-name="Visited_20_Internet_20_Link"><text:span text:style-name="T2">contact@hoteldelafalaise.fr</text:span></text:a><text:span text:style-name="T2">,</text:span></text:p>
            <text:p text:style-name="P5"><text:a xlink:type="simple" xlink:href="http://www.hotel-de-la-falaise.fr/" text:style-name="Internet_20_link" text:visited-style-name="Visited_20_Internet_20_Link">www.hotel-de-la-falaise.fr</text:a> 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><text:span text:style-name="Strong_20_Emphasis"><text:span text:style-name="T4">&gt; <text:s/>Le Manoir du Valciot <text:s/></text:span></text:span><text:span text:style-name="Strong_20_Emphasis"><text:span text:style-name="T7">(appx 5 mins by car)</text:span></text:span><text:line-break/>14 chemin des Costils<text:line-break/>50340 Siouville-Hague</text:p>
          </table:table-cell>
          <table:table-cell table:style-name="Table1.A4" office:value-type="string">
            <text:p text:style-name="P27">Tél : <text:span text:style-name="T17">+33 (</text:span>0<text:span text:style-name="T17">)</text:span>2 33 52 93 15<text:line-break/>Port. : <text:span text:style-name="T25">+33 (</text:span>0<text:span text:style-name="T25">) </text:span>6 85 90 08 40</text:p>
            <text:p text:style-name="P27"><text:a xlink:type="simple" xlink:href="mailto:valciot@wanadoo.fr" text:style-name="Internet_20_link" text:visited-style-name="Visited_20_Internet_20_Link">valciot@wanadoo.fr</text:a></text:p>
          </table:table-cell>
        </table:table-row>
        <table:table-row>
          <table:table-cell table:style-name="Table1.A4" table:number-columns-spanned="2" office:value-type="string">
            <text:p text:style-name="P28"><text:a xlink:type="simple" xlink:href="https://www.gite-mer-normandie.eu/manoir-valciot-siouville.php" text:style-name="Internet_20_link" text:visited-style-name="Visited_20_Internet_20_Link">https://www.gite-mer-normandie.eu/manoir-valciot-siouville.php</text:a></text:p>
          </table:table-cell>
          <table:covered-table-cell/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11"><text:span text:style-name="T3">RESTAURANTS </text:span><text:span text:style-name="T8">&amp; BARS</text:span><text:span text:style-name="T3">:</text:span></text:p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4">&gt; <text:s/>L’Escale <text:span text:style-name="T10">Port-Di</text:span><text:span text:style-name="T2">é</text:span><text:span text:style-name="T10">lette</text:span></text:p>
            <text:p text:style-name="P1"><text:span text:style-name="T8">(Rest. / </text:span><text:span text:style-name="T10">Brasserie </text:span><text:span text:style-name="T9">by</text:span><text:span text:style-name="T8"> </text:span><text:span text:style-name="T9">marina</text:span><text:span text:style-name="T8">)</text:span></text:p>
          </table:table-cell>
          <table:table-cell table:style-name="Table1.A4" office:value-type="string">
            <text:p text:style-name="P5"/>
            <text:p text:style-name="P5">Tél: <text:span text:style-name="T8">+33 (</text:span>0<text:span text:style-name="T8">)</text:span>2 33 <text:span text:style-name="T10">52 67 10</text:span>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17">&gt; <text:span text:style-name="T24">Le Renard – opening in Spring </text:span></text:p>
          </table:table-cell>
          <table:table-cell table:style-name="Table1.A4" office:value-type="string">
            <text:p text:style-name="P29">Formerly known as La Cambuse</text:p>
          </table:table-cell>
        </table:table-row>
        <table:table-row>
          <table:table-cell table:style-name="Table1.A4" office:value-type="string">
            <text:p text:style-name="P17"/>
          </table:table-cell>
          <table:table-cell table:style-name="Table1.A4" office:value-type="string">
            <text:p text:style-name="P6"/>
          </table:table-cell>
        </table:table-row>
        <table:table-row>
          <table:table-cell table:style-name="Table1.A4" office:value-type="string">
            <text:p text:style-name="P17">&gt; <text:s/>La Mer à Boire Port-Di<text:span text:style-name="T2">é</text:span>lette<text:line-break/><text:span text:style-name="T9">(Bar by marina)</text:span></text:p>
          </table:table-cell>
          <table:table-cell table:style-name="Table1.A4" office:value-type="string">
            <text:p text:style-name="P6">Tél<text:span text:style-name="T10">: </text:span><text:span text:style-name="T8">+33 (</text:span>0<text:span text:style-name="T8">)</text:span>2 33 <text:span text:style-name="T8">21 29 36</text:span></text:p>
            <text:p text:style-name="P16"><text:a xlink:type="simple" xlink:href="mailto:lameraboire.dielette@gmail.com" text:style-name="Internet_20_link" text:visited-style-name="Visited_20_Internet_20_Link">lameraboire.dielette@gmail.com</text:a> 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2">&gt; <text:s/>Le Bouche à <text:span text:style-name="T13">O</text:span>reille <text:line-break/><text:span text:style-name="T8">(Rest. </text:span><text:span text:style-name="T14">open grill </text:span><text:span text:style-name="T13">400m -</text:span><text:span text:style-name="T8">10 min from </text:span><text:span text:style-name="T9">marina</text:span><text:span text:style-name="T8">)</text:span></text:p>
          </table:table-cell>
          <table:table-cell table:style-name="Table1.A4" office:value-type="string">
            <text:p text:style-name="P2"/>
            <text:p text:style-name="P3"><text:span text:style-name="T2">Tél</text:span>: +33 (0)2 33 41 84 49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14">SHOPS: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20">&gt; <text:s/>Wine Shop &amp; Beers</text:p>
            <text:p text:style-name="P20">(By the marina)</text:p>
          </table:table-cell>
          <table:table-cell table:style-name="Table1.A1" office:value-type="string">
            <text:p text:style-name="P7"><text:span text:style-name="T15">T</text:span>é<text:span text:style-name="T15">l: </text:span><text:span text:style-name="T8">+33 (</text:span>0<text:span text:style-name="T8">)</text:span>2 33 <text:span text:style-name="T9">93 97 41</text:span></text:p>
            <text:p text:style-name="P23"><text:a xlink:type="simple" xlink:href="mailto:unebouteillealamer.dielette@gmail.com" text:style-name="Internet_20_link" text:visited-style-name="Visited_20_Internet_20_Link">unebouteillealamer.dielette@gmail.com</text:a>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10">S<text:span text:style-name="T14">IOUVILLE HAGUE: </text:span></text:p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4">&gt; <text:s/>Boulangerie – Croquez-Moi<text:line-break/>53 rue C<text:span text:style-name="T2">é</text:span>sar Lenoir</text:p>
            <text:p text:style-name="P4">Siouville-Hague</text:p>
          </table:table-cell>
          <table:table-cell table:style-name="Table1.A4" office:value-type="string">
            <text:p text:style-name="P4">T<text:span text:style-name="T2">é</text:span>l: +33 (0)2 33 52 45 01</text:p>
            <text:p text:style-name="P4">Mon-Sat : 07:00 – 19:30</text:p>
            <text:p text:style-name="P4">Sun : 07:00 – 13:00 <text:s/>(Open PM in Summer)</text:p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A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P7">&gt; <text:s/>Groceries: Pain - Alimentation - Tabac</text:p>
            <text:p text:style-name="P7"><text:soft-page-break/>Le Bourg, <text:span text:style-name="T1">Siouville-Hague</text:span></text:p>
          </table:table-cell>
          <table:table-cell table:style-name="Table1.A4" office:value-type="string">
            <text:p text:style-name="P7"/>
            <text:p text:style-name="P7"><text:soft-page-break/>Open every day except Wednesday</text:p>
          </table:table-cell>
        </table:table-row>
        <table:table-row>
          <table:table-cell table:style-name="Table1.A4" office:value-type="string">
            <text:p text:style-name="P7">&gt; <text:s/>Le Ti-Pou Bar, <text:span text:style-name="T1">Siouville-Hague</text:span></text:p>
          </table:table-cell>
          <table:table-cell table:style-name="Table1.A4" office:value-type="string">
            <text:p text:style-name="P4">T<text:span text:style-name="T2">é</text:span>l: +33 (0)2 33 <text:span text:style-name="T2">04 37 71</text:span></text:p>
          </table:table-cell>
        </table:table-row>
      </table:table>
      <text:p text:style-name="P8"/>
      <text:p text:style-name="P30">Other Sources: <text:s/><text:tab/><text:a xlink:type="simple" xlink:href="https://www.encotentin.fr/loisirs/port-dielette/" text:style-name="Internet_20_link" text:visited-style-name="Visited_20_Internet_20_Link">https://www.encotentin.fr/loisirs/port-dielette/</text:a> </text:p>
      <text:p text:style-name="P30"><text:tab/><text:tab/><text:tab/><text:a xlink:type="simple" xlink:href="https://en.normandie-tourisme.fr/plan-your-trip/useful-information/" text:style-name="Internet_20_link" text:visited-style-name="Visited_20_Internet_20_Link">https://en.normandie-tourisme.fr/plan-your-trip/useful-information/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3:58:35.340401152</meta:creation-date>
    <dc:date>2025-03-19T16:32:44.895952030</dc:date>
    <meta:editing-duration>PT2H6S</meta:editing-duration>
    <meta:editing-cycles>9</meta:editing-cycles>
    <meta:generator>LibreOffice/24.2.7.2$Linux_X86_64 LibreOffice_project/420$Build-2</meta:generator>
    <meta:document-statistic meta:table-count="1" meta:image-count="0" meta:object-count="0" meta:page-count="2" meta:paragraph-count="52" meta:word-count="356" meta:character-count="2403" meta:non-whitespace-character-count="2054"/>
  </office:meta>
</office:document-meta>
</file>